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ard" style:master-page-name="MP0" style:family="paragraph">
      <style:paragraph-properties fo:break-before="page" fo:margin-top="0.1666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P2" style:parent-style-name="Standaard" style:family="paragraph">
      <style:paragraph-properties fo:margin-top="0.1666in" fo:line-height="100%"/>
      <style:text-properties style:font-name="Verdana"/>
    </style:style>
    <style:style style:name="P3" style:parent-style-name="Standaard" style:family="paragraph">
      <style:paragraph-properties fo:margin-top="0.1666in" fo:line-height="100%"/>
      <style:text-properties style:font-name="Verdana"/>
    </style:style>
    <style:style style:name="P4" style:parent-style-name="Standaard" style:family="paragraph">
      <style:paragraph-properties fo:margin-top="0.1666in" fo:line-height="100%"/>
      <style:text-properties style:font-name="Verdana"/>
    </style:style>
    <style:style style:name="P5" style:parent-style-name="Standaard" style:family="paragraph">
      <style:paragraph-properties fo:break-before="page"/>
      <style:text-properties style:font-name="Verdana"/>
    </style:style>
    <style:style style:name="P6" style:parent-style-name="Standaard" style:family="paragraph">
      <style:paragraph-properties fo:margin-top="0.1666in" fo:line-height="100%"/>
    </style:style>
    <style:style style:name="T7" style:parent-style-name="Standaardalinea-lettertype" style:family="text">
      <style:text-properties style:font-name="Verdana"/>
    </style:style>
    <style:style style:name="T8" style:parent-style-name="Standaardalinea-lettertype" style:family="text">
      <style:text-properties style:font-name="Verdana"/>
    </style:style>
    <style:style style:name="T9" style:parent-style-name="Standaardalinea-lettertype" style:family="text">
      <style:text-properties style:font-name="Verdana"/>
    </style:style>
    <style:style style:name="T10" style:parent-style-name="Standaardalinea-lettertype" style:family="text">
      <style:text-properties style:font-name="Verdana"/>
    </style:style>
    <style:style style:name="T11" style:parent-style-name="Standaardalinea-lettertype" style:family="text">
      <style:text-properties style:font-name="Verdana"/>
    </style:style>
    <style:style style:name="T12" style:parent-style-name="Standaardalinea-lettertype" style:family="text">
      <style:text-properties style:font-name="Verdana"/>
    </style:style>
    <style:style style:name="T13" style:parent-style-name="Standaardalinea-lettertype" style:family="text">
      <style:text-properties style:font-name="Verdana"/>
    </style:style>
    <style:style style:name="T14" style:parent-style-name="Standaardalinea-lettertype" style:family="text">
      <style:text-properties style:font-name="Verdana"/>
    </style:style>
  </office:automatic-styles>
  <office:body>
    <office:text text:use-soft-page-breaks="true">
      <text:p text:style-name="P1">Typhoon- Plastic</text:p>
      <text:p text:style-name="P2">Ze zeiden plastic is fantastic.<text:line-break/>Maar voor de natuur is het heftig.<text:s/><text:line-break/>Moeilijk afbreekbaar maar o zo handig.<text:s/><text:line-break/>Tasje hier, tasje daar<text:s/><text:line-break/>maar is het verstandig?<text:s/><text:line-break/>Zoveel plastic, zoveel plastic.<text:line-break/>Zoveel plastic om me heen.<text:line-break/>Zoveel plastic, alles is plastic.<text:line-break/>Ik wil er wat aan doen maar kan het niet alleen.<text:s/><text:line-break/><text:line-break/>Heb je al gehoord van de plastic soep?<text:s/><text:line-break/>Het gaat veel verder dan die troep op je stoep.<text:s/><text:line-break/>Stel je voor: er drijft een vlot,<text:s/><text:line-break/>een vuilnisbelt in de oceaan die niet kleiner wordt.<text:line-break/><text:s/>Zo groot als Nederland en dat keer vier.<text:s/><text:line-break/>Zo groot, zo veel, zo ver van hier.<text:line-break/>Net als de vissen gaan de vogels dood.<text:line-break/>Met een buik vol plastic van een schip of boot.<text:line-break/>Kleine deeltjes plastic, de cirkel compleet.<text:line-break/>Want het komt op je bord wanneer je weer eet.<text:line-break/>Plastic in ons eten, vergif in de lucht.<text:line-break/>Dus wat we van ons af gooien krijgen we terug.</text:p>
      <text:p text:style-name="P3">Ze zeiden plastic is fantastic.<text:line-break/>Maar voor de natuur is het heftig.<text:line-break/>Moeilijk afbreekbaar maar o zo handig.<text:line-break/>Flesje hier, flesje daar<text:line-break/>maar is het verstandig?<text:s/><text:line-break/>Zoveel plastic, zoveel plastic.<text:line-break/>Zoveel plastic om me heen.<text:line-break/>Zoveel plastic, alles is plastic.<text:line-break/>Ik wil er wat aan doen maar kan het niet alleen.<text:s/></text:p>
      <text:p text:style-name="P4">Zoveel plastic, niet te verhullen.<text:line-break/>Je vraagt je af waarom al die spullen?<text:s/><text:line-break/>Telefoon, camera, waterfles, folie.<text:line-break/>En alles wordt gemaakt van olie.<text:line-break/>Meer spullen in de winkel betekent meer geld.<text:line-break/>Bedrijven willen winst maken, dat is wat telt.<text:line-break/>Kopen, kopen, dat heet commercie.<text:line-break/>De een pas uitgepakt en weer een andere versie.<text:line-break/>Ontworpen voor het vuilnis, niet echt duurzaam.<text:line-break/>Check jouw gebruik, spreek mensen in je buurt aan.<text:line-break/>Zoveel! Miljoenen tonnen per jaar.<text:line-break/>Gooi niet te snel weg, nee recycle het maar!<text:s/></text:p>
      <text:p text:style-name="P5"/>
      <text:soft-page-break/>
      <text:p text:style-name="P6"><text:span text:style-name="T7">Ze zeiden plastic is fantastic.</text:span><text:span text:style-name="T8"><text:line-break/>Maar voor de natuur is het heftig.</text:span><text:span text:style-name="T9"><text:line-break/>Moeilijk afbreekbaar, nee we bouwen niks op.</text:span><text:span text:style-name="T10"><text:line-break/>Ik vraag je wanneer houdt het op?<text:s/></text:span><text:span text:style-name="T11"><text:line-break/>Zoveel plastic, zoveel plastic.<text:s/></text:span><text:span text:style-name="T12"><text:line-break/>Zoveel plastic om me heen.</text:span><text:span text:style-name="T13"><text:line-break/>Zoveel plastic, alles is plastic.</text:span><text:span text:style-name="T14"><text:line-break/>Ik wil er wat aan doen maar kan het niet alle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os Caspers</meta:initial-creator>
    <dc:creator>Roos Caspers</dc:creator>
    <meta:creation-date>2024-09-06T12:38:00Z</meta:creation-date>
    <dc:date>2024-09-06T12:48:00Z</dc:date>
    <meta:template xlink:href="Normal" xlink:type="simple"/>
    <meta:editing-cycles>1</meta:editing-cycles>
    <meta:editing-duration>PT600S</meta:editing-duration>
    <meta:document-statistic meta:page-count="2" meta:paragraph-count="3" meta:word-count="296" meta:character-count="1926" meta:row-count="13" meta:non-whitespace-character-count="1633"/>
  </office:meta>
</office:document-meta>
</file>